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Meelbes 15, 5432 L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aanleggen van een gesloten bodemenergiesysteem  </text:p>
            <text:p text:style-name="common-al">Locatie: Meelbes 15, 5432 LJ Cuijk</text:p>
            <text:p text:style-name="common-al">DSO-kenmerk: 2026052101122</text:p>
            <text:p text:style-name="common-al">Zaaknummer: Z/505957</text:p>
            <text:p text:style-name="common-al">Datum ontvangen: 21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8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957</meta:user-defined>
    <dc:language>nl</dc:language>
    <meta:user-defined meta:name="OVERHEIDop.locatietype/OVERHEIDop.gebiedsmarkering">Punt</meta:user-defined>
    <meta:user-defined meta:name="DC.title">Gemeente Land van Cuijk - Melding Besluit activiteiten leefomgeving (Bal) – Meelbes 15, 5432 LJ Cu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96</meta:user-defined>
    <meta:user-defined meta:name="OVERHEIDop.GmbID/DC.identifier">gmb-2026-290896</meta:user-defined>
    <meta:user-defined meta:name="OVERHEIDop.versieInformatie"/>
  </office:meta>
</office:document-meta>
</file>