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 Bestemmingsplan ‘Oostendorperdiek 19, 21 en 21a te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8 juni 2026 tot en met 29 juli 2026 ter inzage ligt:</text:p>
            <text:p text:style-name="common-al">Het bij raadsbesluit van 12 mei 2026:</text:p>
            <text:p text:style-name="common-al">vastgestelde bestemmingsplan ‘Oostendorperdiek 19, 21 en 21a te Groenlo’</text:p>
            <text:p text:style-name="common-al">
            <text:span text:style-name="nadrukvet">Bestemmingsplan</text:span>
          </text:p>
            <text:p text:style-name="common-al">Op de locatie Oostendorperdiek 19, 21 en 21a in Groenlo is een vleeseenden- en vleesvarkensbedrijf en viskwekerij gevestigd. Het bedrijf staakt vleesvarkens- en vleeseendentak. Als alternatief voor de intensieve veehouderij wenst hij de bestaande forelkwekerij om te zetten naar een duurzame viskwekerij met een kleine CO2-footprint. Daarnaast wenst men een visbelevingsplek te realiseren waar je kunt zien hoe op een duurzame wijze forel wordt gekweekt, waar je forel kunt vangen en waar je kunt overnachten. Er is sprake van een kleinschalige nevenactiviteit in de vorm van agro-toerisme. Het gaat om:</text:p>
            <text:list text:style-name="id1-3-2-1-1-6">
              <text:list-item text:style-override="id1-3-2-1-1-6-1">
                <text:number>•</text:number>
                <text:p text:style-name="al">Uitbreiden bestaande vijver en in gebruik nemen als visvijver;</text:p>
              </text:list-item>
              <text:list-item text:style-override="id1-3-2-1-1-6-2">
                <text:number>•</text:number>
                <text:p text:style-name="al">Realiseren 4 vissershutten bij visvijver;</text:p>
              </text:list-item>
              <text:list-item text:style-override="id1-3-2-1-1-6-3">
                <text:number>•</text:number>
                <text:p text:style-name="al">Transformeren bestaande vleesvarkensschuur tot 11 inpandige boerderijkamers ten behoeve van logies en ontbijt;</text:p>
              </text:list-item>
              <text:list-item text:style-override="id1-3-2-1-1-6-4">
                <text:number>•</text:number>
                <text:p text:style-name="al">Realiseren van een demonstratieruimte in een voormalige eendenstal. In deze ruimte worden demonstraties gegeven over duurzame viskweek;</text:p>
              </text:list-item>
              <text:list-item text:style-override="id1-3-2-1-1-6-5">
                <text:number>•</text:number>
                <text:p text:style-name="al">Verplaatsen van de bedrijfswoning Oostendorperdiek 21 doordat de voormalige woning wordt gebruikt als receptie en kantoor.</text:p>
              </text:list-item>
            </text:list>
            <text:p text:style-name="common-al">
            <text:span text:style-name="nadrukvet">Wijzigingen ten opzichte van het ontwerpbestemmingsplan</text:span>
          </text:p>
            <text:p text:style-name="common-al">Tijdens terinzagelegging van het ontwerpbestemmingsplan zijn zienswijzen ingediend. </text:p>
            <text:p text:style-name="common-al">Er zijn aanpassingen in de toelichting en in de regels.</text:p>
            <text:p text:style-name="common-al">De wijzigingen in de regels hebben betrekking op de definitie van de begrippen grondgebonden bedrijf en intensieve kwekerij. Tevens wordt een grotere bouwhoogte toegestaan ten behoeve van een filter en is de tekening in bijlage 3 van de planregels aangepast.</text:p>
            <text:p text:style-name="common-al">
            <text:span text:style-name="nadrukvet">U kunt het vastgestelde bestemmingsplan en het vastgestelde beeldkwaliteitsplan inzien </text:span>
          </text:p>
            <text:p text:style-name="common-al">Op de website <text:a xlink:href="https://omgevingswet.overheid.nl/regels-op-de-kaart/" xlink:type="simple"><text:span text:style-name="nadrukondlijn">omgevingswet.overheid.nl/regels-op-de-kaart</text:span></text:a> kunt u de bestanden van het bestemmingsplan vinden onder plannummer NL.IMRO.1586.BPBUI2045-VG01.</text:p>
            <text:p text:style-name="common-al">In het gemeentehuis te Lichtenvoorde, Varsseveldseweg 2, kunt u het vastgestelde bestemmingsplan en het vastgestelde beeldkwaliteit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8">
              <text:list-item text:style-override="id1-3-2-1-1-18-1">
                <text:number>-</text:number>
                <text:p text:style-name="al">Uw naam en adres; </text:p>
              </text:list-item>
              <text:list-item text:style-override="id1-3-2-1-1-18-2">
                <text:number>-</text:number>
                <text:p text:style-name="al">De datum waarop u uw beroepschrift verstuurt; </text:p>
              </text:list-item>
              <text:list-item text:style-override="id1-3-2-1-1-18-3">
                <text:number>-</text:number>
                <text:p text:style-name="al"> Het besluit waartegen u in beroep gaat; </text:p>
              </text:list-item>
              <text:list-item text:style-override="id1-3-2-1-1-18-4">
                <text:number>-</text:number>
                <text:p text:style-name="al">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08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4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Oostendorperdiek 19, 21 en 21a te Groenlo</meta:user-defined>
    <meta:user-defined meta:name="DCTERMS.W3CDTF/DCTERMS.available">2026-06-18</meta:user-defined>
    <meta:user-defined meta:name="DCTERMS.W3CDTF/OVERHEIDop.jaargang">2026</meta:user-defined>
    <meta:user-defined meta:name="OVERHEIDop.publicationIssue">290894</meta:user-defined>
    <meta:user-defined meta:name="OVERHEIDop.GmbID/DC.identifier">gmb-2026-290894</meta:user-defined>
    <meta:user-defined meta:name="OVERHEIDop.versieInformatie"/>
  </office:meta>
</office:document-meta>
</file>