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rein van BUNGE Grote Steng 1 te Westzaan - verbouwen van het verlad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28 - verbouwen van het verladingsgebouw -  - op de locatie Terrein van BUNGE Grote Steng 1 te Westzaan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8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28</meta:user-defined>
    <dc:language>nl</dc:language>
    <meta:user-defined meta:name="OVERHEIDop.locatietype/OVERHEIDop.gebiedsmarkering">Vlak</meta:user-defined>
    <meta:user-defined meta:name="DC.title">Aanvraag omgevingsvergunning - Terrein van BUNGE Grote Steng 1 te Westzaan - verbouwen van het verladingsgebouw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1</meta:user-defined>
    <meta:user-defined meta:name="OVERHEIDop.GmbID/DC.identifier">gmb-2026-290891</meta:user-defined>
    <meta:user-defined meta:name="OVERHEIDop.versieInformatie"/>
  </office:meta>
</office:document-meta>
</file>