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Bloemendal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 gelegen naast het gemaal bij de schutsluis in de Bloemendalerpolder t.b.v.  van de realisatie van een vaarverbinding</text:p>
            <text:p text:style-name="common-al">Besluit: verleend</text:p>
            <text:p text:style-name="common-al">Besluit verzonden op: 19-01-2026</text:p>
            <text:p text:style-name="common-al">Zaakadres: Bloemendalerpolder</text:p>
            <text:p text:style-name="common-al">Zaaknummer: Z2025-039823</text:p>
            <text:p text:style-name="common-al">DSO-nummer: 2025091900536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vth.weesp@amsterdam.nl?Subject=Dossiernummer Z2025-039823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8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823</meta:user-defined>
    <meta:user-defined meta:name="DCTERMS.abstract">kappen van twee bomen gelegen naast het gemaal bij de schutsluis in de Bloemendalerpolder t.b.v.  van de realisatie van een vaarverbin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llen van een houtopstand (kap) verleend Bloemendalerpolder</meta:user-defined>
    <meta:user-defined meta:name="OVERHEIDop.datumEindeReactietermijn">2026-03-04</meta:user-defined>
    <meta:user-defined meta:name="OVERHEIDop.terinzageleggingBG">https://mijnpublicaties.nl/Publicatie/d75bbd7a-227b-426d-4b2d-08de4138ecc0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89</meta:user-defined>
    <meta:user-defined meta:name="OVERHEIDop.GmbID/DC.identifier">gmb-2026-29089</meta:user-defined>
    <meta:user-defined meta:name="OVERHEIDop.versieInformatie"/>
  </office:meta>
</office:document-meta>
</file>