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gouw 8B 102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stolp door het bouwen van een aanbouw aan de achtergevel ten behoeve van een ontvangst- en kantoorruimte</text:p>
            <text:p text:style-name="common-al">Zaakadres: Broekergouw 8B 1027AH Amsterdam</text:p>
            <text:p text:style-name="common-al">Datum ontvangst: 18-05-2026</text:p>
            <text:p text:style-name="common-al">Zaaknummer: Z2026-021757</text:p>
            <text:p text:style-name="common-al">DSO-nummer: 20260518017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57</meta:user-defined>
    <meta:user-defined meta:name="DCTERMS.abstract">vergroten van de stolp door het bouwen van een aanbouw aan de achtergevel ten behoeve van een ontvangst- en kantoorruimte</meta:user-defined>
    <dc:language>nl</dc:language>
    <meta:user-defined meta:name="OVERHEIDop.locatietype/OVERHEIDop.gebiedsmarkering">Vlak</meta:user-defined>
    <meta:user-defined meta:name="DC.title">Aanvraag omgevingsvergunning Broekergouw 8B 1027AH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88</meta:user-defined>
    <meta:user-defined meta:name="OVERHEIDop.GmbID/DC.identifier">gmb-2026-290888</meta:user-defined>
    <meta:user-defined meta:name="OVERHEIDop.versieInformatie"/>
  </office:meta>
</office:document-meta>
</file>