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koop kasteel Schaesberg te Landgraaf</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Mededeling niet-gunning</text:p>
            <text:p text:style-name="al">Het college van burgemeester en wethouders van de gemeente Landgraaf maakt hierbij bekend dat op 16 juni 2026 is besloten om niet over te gaan tot gunning van kasteel Schaesberg op basis van ingediende plannen in de recente openbare selectie- en verkoopprocedure.</text:p>
            <text:p text:style-name="al">De ingediende plannen voldoen onvoldoende aan de door de gemeente gestelde eisen en randvoorwaarden. De betrokken initiatiefnemers zijn hierover geïnformeerd.</text:p>
            <text:p text:style-name="al"/>
            <text:p text:style-name="tussenkopcur">Start nieuwe openbare selectie- en verkoopprocedure</text:p>
            <text:p text:style-name="al">Het college van burgemeester en wethouders maakt hierbij tevens bekend dat op 24 juni 2026 wordt gestart met een nieuwe openbare selectie- en verkoopprocedure voor kasteel Schaesberg. Het opstarten van een nieuwe procedure is noodzakelijk omdat de eerdere procedure niet heeft geleid tot een aanvaardbaar plan dat voldoende aansluit bij de doelstellingen en randvoorwaarden van de gemeente. Daarnaast is gebleken dat de huidige procedure onvoldoende ruimte bood om plannen gedurende het proces nader te verduidelijken, te optimaliseren en af te stemmen op de gemeentelijke uitgangspunten. Om die reden zal in de nieuwe procedure een onderhandelings- en verfijningsfase worden opgenomen. Behalve deze wijziging zijn, ten opzichte van de eerdere procedure, ook nog andere wijzigingen in de procedure doorgevoerd. </text:p>
            <text:p text:style-name="al"/>
            <text:p text:style-name="al">De procedure vindt plaats met inachtneming van de vereisten die voortvloeien uit het Didam-arrest, waaronder het bieden van gelijke kansen, een passende mate van openbaarheid en toepassing van objectieve, toetsbare en redelijke selectiecriteria. </text:p>
            <text:p text:style-name="al">De publicatie van deze procedure en bijbehorende documenten vindt plaatst via deze officiële bekendmaking in het Gemeenteblad (officiële bekendmakingen.nl) en de website van onze makelaar, te weten Klement Rentmeesters, gevestigd Rijksweg 4 te 6271 AE Gulpen.</text:p>
            <text:p text:style-name="al"/>
            <text:p text:style-name="al">De bij deze procedure behorende documenten zijn:</text:p>
            <text:p text:style-name="al">- de verkoopbrochure;</text:p>
            <text:p text:style-name="al">- het biedingsformulier met instructies, beoordelingssystematiek en planning;</text:p>
            <text:p text:style-name="al">- de koopovereenkomst met bijlagen. </text:p>
            <text:p text:style-name="al"/>
            <text:p text:style-name="al">Inschrijvingen met conceptplannen moeten uiterlijk 1 september 2026 om 12.00 uur door genoemde makelaar te zijn ontvangen. </text:p>
            <text:p text:style-name="al"/>
            <text:p text:style-name="al">Informatie over het aangeboden object is te vinden onder de link: <text:a xlink:href="https://klement-rentmeesters.nl/aanbod/kasteel-schaesberg-laan-100-landgraaf/" xlink:type="simple">https://klement-rentmeesters.nl/aanbod/kasteel-schaesberg-laan-100-landgraaf/</text:a>. Potentiële gegadigden kunnen zich voor meer informatie voor deze verkoop, bezichtigen en de aanvraag van het inschrijfformulier in verbinding stellen met genoemd makelaarskantoo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088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8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8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Landgraaf</meta:user-defined>
    <meta:user-defined meta:name="OVERHEID.Informatietype/DC.type">officiële publicatie</meta:user-defined>
    <meta:user-defined meta:name="OVERHEIDop.Rubriek/DC.type">overige overheidsinformatie</meta:user-defined>
    <meta:user-defined meta:name="OVERHEID.Gemeente/OVERHEID.authority">Landgraaf</meta:user-defined>
    <meta:user-defined meta:name="OVERHEID.Gemeente/DCTERMS.publisher">Landgraaf</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Landgraaf - verkoop kasteel Schaesberg te Landgraaf</meta:user-defined>
    <meta:user-defined meta:name="DCTERMS.W3CDTF/DCTERMS.available">2026-06-24</meta:user-defined>
    <meta:user-defined meta:name="OVERHEIDop.externeBijlage">verkoopbrochure kasteel Schaesberg|exb-2026-21432</meta:user-defined>
    <meta:user-defined meta:name="OVERHEIDop.externeBijlage">biedingsformulier met instructies|exb-2026-21433</meta:user-defined>
    <meta:user-defined meta:name="OVERHEIDop.externeBijlage">koopovereenkomst Kasteel Schaesberg|exb-2026-21434</meta:user-defined>
    <meta:user-defined meta:name="DCTERMS.W3CDTF/OVERHEIDop.jaargang">2026</meta:user-defined>
    <meta:user-defined meta:name="OVERHEIDop.publicationIssue">290886</meta:user-defined>
    <meta:user-defined meta:name="OVERHEIDop.GmbID/DC.identifier">gmb-2026-290886</meta:user-defined>
    <meta:user-defined meta:name="OVERHEIDop.versieInformatie"/>
  </office:meta>
</office:document-meta>
</file>