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apucijnenstraat 61, 5025L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juli 2025, geregistreerd onder zaak(nummer) Z2025-00009113, aangaande:</text:p>
            <text:p text:style-name="common-al">Omschrijving/naam: <text:span text:style-name="nadrukvet">plaatsen van een nieuwe geïsoleerde buitengevel </text:span></text:p>
            <text:p text:style-name="common-al">Locatie/adres: <text:span text:style-name="nadrukvet">Capucijnenstraat 61, 5025L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11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11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88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8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8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113</meta:user-defined>
    <meta:user-defined meta:name="DCTERMS.abstract">Z2025-00009113 - plaatsen van een nieuwe geïsoleerde buitengevel </meta:user-defined>
    <dc:language>nl</dc:language>
    <meta:user-defined meta:name="OVERHEIDop.locatietype/OVERHEIDop.gebiedsmarkering">Vlak</meta:user-defined>
    <meta:user-defined meta:name="DC.title">Besluit op aanvraag omgevingsvergunning, Capucijnenstraat 61, 5025LB Tilbu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85</meta:user-defined>
    <meta:user-defined meta:name="OVERHEIDop.GmbID/DC.identifier">gmb-2026-290885</meta:user-defined>
    <meta:user-defined meta:name="OVERHEIDop.versieInformatie"/>
  </office:meta>
</office:document-meta>
</file>