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anzenwerfstraat 1 A, 1501 BJ Zaandam - het bouwen van droogloop met balkon en vergroten dakkapel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995 - het bouwen van droogloop met balkon en vergroten dakkapel aan achterzijde woning -  - op de locatie Ganzenwerfstraat 1 A, 1501 BJ Zaandam</text:p>
            <text:p text:style-name="common-al">Aanvraag ontvangen: 05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088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95</meta:user-defined>
    <dc:language>nl</dc:language>
    <meta:user-defined meta:name="OVERHEIDop.locatietype/OVERHEIDop.gebiedsmarkering">Punt</meta:user-defined>
    <meta:user-defined meta:name="DC.title">Aanvraag omgevingsvergunning - Ganzenwerfstraat 1 A, 1501 BJ Zaandam - het bouwen van droogloop met balkon en vergroten dakkapel aan achterzijde wo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82</meta:user-defined>
    <meta:user-defined meta:name="OVERHEIDop.GmbID/DC.identifier">gmb-2026-290882</meta:user-defined>
    <meta:user-defined meta:name="OVERHEIDop.versieInformatie"/>
  </office:meta>
</office:document-meta>
</file>