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Assendorperstraat 101 en 101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grond van artikel 108 en 147 van de Gemeentewet, artikel 2 en 3 van de Verordening naamgeving en nummering 2012 en artikel 6 van de Wet basisregistratie adressen en gebouwen, heeft het college het (de) volgende adres(sen) gesplitst:</text:p>
            <text:p text:style-name="common-al">
            <text:span text:style-name="nadrukvet">Assendorperstraat 101, 8012DH woonfunctie 1e en 2e verdieping </text:span>
          </text:p>
            <text:p text:style-name="common-al">
            <text:span text:style-name="nadrukcur">Splitsen in:</text:span>
          </text:p>
            <text:p text:style-name="common-al">
            <text:span text:style-name="nadrukvet">
              <text:span text:style-name="nadrukvet">Assendorperstraat 101, 8012DH woonfunctie 1e en 2e verdieping </text:span>
            </text:span>
          </text:p>
            <text:p text:style-name="common-al">
            <text:span text:style-name="nadrukvet">Assendorperstraat 101A, 8012DH woonfunctie 1e en 2e verdieping </text:span>
          </text:p>
            <text:p text:style-name="common-al">Verzenddatum besluit: 16 juni 2026</text:p>
            <text:p text:style-name="common-al">Kenmerk besluit: 96897-2026</text:p>
            <text:p text:style-name="common-al">Zie de bijlage voor een situatieschets.</text:p>
            <text:p text:style-name="common-al">
            <text:span text:style-name="nadrukvet">Bezwaar</text:span>
          </text:p>
            <text:p text:style-name="common-al">Tegen deze besluiten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text:p>
            <text:p text:style-name="last-al">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90873</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0873</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0873</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Gemeente Zwolle – Kennisgeving huisnummerbesluit Assendorperstraat 101 en 101A</meta:user-defined>
    <meta:user-defined meta:name="DCTERMS.W3CDTF/DCTERMS.available">2026-06-18</meta:user-defined>
    <meta:user-defined meta:name="DCTERMS.W3CDTF/OVERHEIDop.jaargang">2026</meta:user-defined>
    <meta:user-defined meta:name="OVERHEIDop.externeBijlage">Bijlage bij huisnummerbesluit 96897-2026|exb-2026-21431</meta:user-defined>
    <meta:user-defined meta:name="OVERHEIDop.publicationIssue">290873</meta:user-defined>
    <meta:user-defined meta:name="OVERHEIDop.GmbID/DC.identifier">gmb-2026-290873</meta:user-defined>
    <meta:user-defined meta:name="OVERHEIDop.versieInformatie"/>
  </office:meta>
</office:document-meta>
</file>