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61 Gesloten bodemenergiesysteem - Akkerdistel 1 t/m 79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Akkerdistel 1 t/m 79 Drachten, bal.26.061 Gesloten bodemenergiesysteem, Z2026-00001378, datum bekendmaking: 16 jun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8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78</meta:user-defined>
    <meta:user-defined meta:name="DCTERMS.abstract">Besluit activiteiten leefomgeving - Akkerdistel 1 t/m 79 Drachten - zaaknummer: Z2026-00001378</meta:user-defined>
    <dc:language>nl</dc:language>
    <meta:user-defined meta:name="OVERHEIDop.locatietype/OVERHEIDop.gebiedsmarkering">Lijn</meta:user-defined>
    <meta:user-defined meta:name="DC.title">Gemeente Smallingerland - kennisgeving ontvangst melding - bal.26.061 Gesloten bodemenergiesysteem - Akkerdistel 1 t/m 79 Dracht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70</meta:user-defined>
    <meta:user-defined meta:name="OVERHEIDop.GmbID/DC.identifier">gmb-2026-290870</meta:user-defined>
    <meta:user-defined meta:name="OVERHEIDop.versieInformatie"/>
  </office:meta>
</office:document-meta>
</file>