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Oefenwedstrijd RKDSV -  Willem II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Oefenwedstrijd RKDSV – Willem II op Sportpark De Alsie, De Buskes 7, 5087 MA Diessen op vrijdag 27 juni 2026 tussen 17.00 uur en 22.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61850 - verzenddatum: 17 jun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08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1850</meta:user-defined>
    <meta:user-defined meta:name="DCTERMS.abstract">Evenement oefenwedstrijd RKDSV-Willem II</meta:user-defined>
    <dc:language>nl</dc:language>
    <meta:user-defined meta:name="OVERHEIDop.locatietype/OVERHEIDop.gebiedsmarkering">Adres</meta:user-defined>
    <meta:user-defined meta:name="DC.title">Verleende evenementenvergunning voor de Oefenwedstrijd RKDSV -  Willem II te Diessen</meta:user-defined>
    <meta:user-defined meta:name="DCTERMS.W3CDTF/DCTERMS.available">2026-06-18</meta:user-defined>
    <meta:user-defined meta:name="DCTERMS.W3CDTF/OVERHEIDop.jaargang">2026</meta:user-defined>
    <meta:user-defined meta:name="OVERHEIDop.publicationIssue">290867</meta:user-defined>
    <meta:user-defined meta:name="OVERHEIDop.GmbID/DC.identifier">gmb-2026-290867</meta:user-defined>
    <meta:user-defined meta:name="OVERHEIDop.versieInformatie"/>
  </office:meta>
</office:document-meta>
</file>