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r Gorsselsewe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5 juni tot en met 5 augustus 2026 voor een ieder ter inzage ligt:</text:p>
            <text:p text:style-name="common-al"/>
            <text:p text:style-name="common-al">- het bij raadsbesluit van 10 juni 2026 vastgestelde TAM-omgevingsplan Hoofdstuk 22r Gorsselseweg 27</text:p>
            <text:p text:style-name="common-al"/>
            <text:p text:style-name="tussenkopcur">
            <text:span text:style-name="nadrukvet">Inhoud</text:span>
          </text:p>
            <text:p text:style-name="common-al">Op de locatie Gorsselseweg 27 in Bathmen was in het verleden een agrarisch bedrijf gevestigd. Dit bedrijf is een aantal jaar geleden gestopt, waarna de aanwezige agrarische bebouwing is gesloopt. Op het perceel is het voornemen om 15 grondgebonden woningen te realiseren, waarvan zes in het betaalbare segment. De overige negen woningen komen in de vrije sector. Voor deze ontwikkeling moet het Omgevingsplan worden gewijzigd, waarbij de voormalige agrarische functie wordt omgezet in een woonfunctie.</text:p>
            <text:p text:style-name="common-al"/>
            <text:p text:style-name="common-al">Het ontwerp TAM-omgevingsplan heeft van 18 december 2025 tot en met 28 januari 2026 voor een ieder ter inzage gelegen. Er zijn twee zienswijzen ingediend. De zienswijzen hebben er niet toe geleid dat het plan wordt gewijzigd. De beantwoording van de zienswijzen is terug te vinden in de reactienota zienswijzen. </text:p>
            <text:p text:style-name="common-al"/>
            <text:p text:style-name="tussenkopcur">
            <text:span text:style-name="nadrukvet">Inzien</text:span>
          </text:p>
            <text:p text:style-name="common-al">Het vastgestelde TAM-omgevingsplan kunt u inzien op:</text:p>
            <text:p text:style-name="common-al">• <text:a xlink:href="https://omgevingswet.overheid.nl/regels-op-de-kaart/zoeken/document" xlink:type="simple">https://omgevingswet.overheid.nl/regels-op-de-kaart/zoeken/document</text:a></text:p>
            <text:p text:style-name="common-al">door te zoeken naar het plannummer NL.IMRO.0150.TAM018-VG01 of door het adres van de locatie in te vullen.</text:p>
            <text:p text:style-name="common-al"/>
            <text:p text:style-name="common-al">Het vastgestelde TAM-omgevingsplan en de reactienota zienswijzen kunt u ook inzien op de website van de gemeente Deventer via:</text:p>
            <text:p text:style-name="common-al">• <text:a xlink:href="http://www.deventer.nl/omgevingsplan" xlink:type="simple">https://www.deventer.nl/omgevingsplan</text:a> onder het kopje ‘wijzigingen van het omgevingsplan die in procedure zijn’.</text:p>
            <text:p text:style-name="common-al"/>
            <text:p text:style-name="common-al">Ook kunt u het plan met bijbehorende documenten digitaal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TAM-omgevingsplan ‘Hoofdstuk 22r Gorsselseweg 27’ ligt van <text:span text:style-name="nadrukvet">donderdag 25 juni tot en met woensdag 5 augustus 2026</text:span> ter inzage. <text:span text:style-name="nadrukvet">U kunt tot en met woensdag 5 augustus 2026 reageren</text:span>.</text:p>
            <text:p text:style-name="common-al"/>
            <text:p text:style-name="common-al">Gedurende deze periode kan beroep worden ingediend bij de Afdeling bestuursrechtspraak van de Raad van State (Postbus 20019, 2500 EA Den Haag) door een belanghebbende. </text:p>
            <text:p text:style-name="common-al">Als gevolg van de uitspraken van de Afdeling bestuursrechtspraak van de Raad van State van 14 april 2021 en 4 mei 2021 kunnen ook niet-belanghebbenden die tijdig een zienswijze tegen het ontwerp omgevingsplan hebben ingediend, beroep tegen het vaststellingsbesluit instellen. Ook belanghebbenden die geen zienswijze hebben ingediend tegen het ontwerp omgevingsplan, kunnen tegen het vaststellingsbesluit beroep instell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Het omgevingsplan treedt in werking met ingang van de dag waarop vier weken zijn verstreken sinds de dag waarop het besluit is bekend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8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8-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r Gorsselseweg 27</meta:user-defined>
    <meta:user-defined meta:name="DCTERMS.W3CDTF/DCTERMS.available">2026-06-24</meta:user-defined>
    <meta:user-defined meta:name="DCTERMS.W3CDTF/OVERHEIDop.jaargang">2026</meta:user-defined>
    <meta:user-defined meta:name="OVERHEIDop.publicationIssue">290866</meta:user-defined>
    <meta:user-defined meta:name="OVERHEIDop.GmbID/DC.identifier">gmb-2026-290866</meta:user-defined>
    <meta:user-defined meta:name="OVERHEIDop.versieInformatie"/>
  </office:meta>
</office:document-meta>
</file>