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las door isolatieglas B vleugel, Fruinlaan 15 2313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3304</text:p>
            <text:p text:style-name="common-al">
            <text:span text:style-name="nadrukvet">Ingekomen:</text:span> 16-06-2026 11:34</text:p>
            <text:p text:style-name="common-al">
            <text:span text:style-name="nadrukvet">Locatie:</text:span> Fruinlaan 15 2313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3304" xlink:type="simple">publicatiesomgevingsvergunningen@leiden.nl</text:a> de volgende gegevens:</text:p>
            <text:p text:style-name="common-al">-het kenmerk van de aanvraag: Z/26/40033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86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3304</meta:user-defined>
    <meta:user-defined meta:name="DCTERMS.abstract">vervangen glas door isolatieglas B vleug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glas door isolatieglas B vleugel, Fruinlaan 15 2313EP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250_Samenvatting 000|exb-2026-21430</meta:user-defined>
    <meta:user-defined meta:name="OVERHEIDop.publicationIssue">290865</meta:user-defined>
    <meta:user-defined meta:name="OVERHEIDop.GmbID/DC.identifier">gmb-2026-290865</meta:user-defined>
    <meta:user-defined meta:name="OVERHEIDop.versieInformatie"/>
  </office:meta>
</office:document-meta>
</file>