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Lutjegasterweg 48, 9861 AR Grootegast, Grootegast (GTG00) D 3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heeft de gemeente Westerkwartier een bouwmelding ontvangen voor de locatie Lutjegasterweg 48 in Grootegast. De melding is geregistreerd onder zaaknummer 2026191031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086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6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6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91031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melding: Bouwmelding stelsel Kwaliteitsborging - Lutjegasterweg 48, 9861 AR Grootegast, Grootegast (GTG00) D 3172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864</meta:user-defined>
    <meta:user-defined meta:name="OVERHEIDop.GmbID/DC.identifier">gmb-2026-290864</meta:user-defined>
    <meta:user-defined meta:name="OVERHEIDop.versieInformatie"/>
  </office:meta>
</office:document-meta>
</file>