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gersweide 122 1383K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achterdakvlak, op de 2e verdieping van de woning</text:p>
            <text:p text:style-name="common-al">Besluit: verleend</text:p>
            <text:p text:style-name="common-al">Besluit verzonden op: 19-01-2026</text:p>
            <text:p text:style-name="common-al">Zaakadres: Reigersweide 122 1383KJ Weesp</text:p>
            <text:p text:style-name="common-al">Zaaknummer: Z2025-053000</text:p>
            <text:p text:style-name="common-al">DSO-nummer: 20251211006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300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00</meta:user-defined>
    <meta:user-defined meta:name="DCTERMS.abstract">plaatsen van een dakkapel op het achterdakvlak, op de 2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gersweide 122 1383KJ Wees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86</meta:user-defined>
    <meta:user-defined meta:name="OVERHEIDop.GmbID/DC.identifier">gmb-2026-29086</meta:user-defined>
    <meta:user-defined meta:name="OVERHEIDop.versieInformatie"/>
  </office:meta>
</office:document-meta>
</file>