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nieuwen en vergroten dakkapel op voor- en achterzijde, Torenlaan 17, 1391V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nieuwen en vergroten dakkapel op voor- en achterzijde op locatie Torenlaan 17, 1391VM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31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juni 2026. De gemeente neemt daarover waarschijnlijk uiterlijk 7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8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16</meta:user-defined>
    <meta:user-defined meta:name="DCTERMS.abstract">Betreft: Aanvraag op locatie Torenlaan 17, 1391VM Abcoude</meta:user-defined>
    <dc:language>nl</dc:language>
    <meta:user-defined meta:name="OVERHEIDop.locatietype/OVERHEIDop.gebiedsmarkering">Vlak</meta:user-defined>
    <meta:user-defined meta:name="DC.title">Kennisgeving ontvangst aanvraag omgevingsvergunning voor het vernieuwen en vergroten dakkapel op voor- en achterzijde, Torenlaan 17, 1391VM Abcou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54</meta:user-defined>
    <meta:user-defined meta:name="OVERHEIDop.GmbID/DC.identifier">gmb-2026-290854</meta:user-defined>
    <meta:user-defined meta:name="OVERHEIDop.versieInformatie"/>
  </office:meta>
</office:document-meta>
</file>