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run 2026, Werkerlaan 1 (zaaknummer 12171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run 2026 op <text:span text:style-name="nadrukvet">24 oktober 2026</text:span>, locatie <text:span text:style-name="nadrukvet">Werkerlaa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run 2026, Werkerlaan 1 (zaaknummer 121711-2026)</meta:user-defined>
    <meta:user-defined meta:name="DCTERMS.W3CDTF/DCTERMS.available">2026-06-18</meta:user-defined>
    <meta:user-defined meta:name="DCTERMS.W3CDTF/OVERHEIDop.jaargang">2026</meta:user-defined>
    <meta:user-defined meta:name="OVERHEIDop.publicationIssue">290853</meta:user-defined>
    <meta:user-defined meta:name="OVERHEIDop.GmbID/DC.identifier">gmb-2026-290853</meta:user-defined>
    <meta:user-defined meta:name="OVERHEIDop.versieInformatie"/>
  </office:meta>
</office:document-meta>
</file>