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BAL, Toepassen van grond of baggerspecie op of in de landbodem, Canterlandseweg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melding Besluit activiteiten leefomgeving ontvangen voor Toepassen van grond of baggerspecie op of in de landbodem, Canterlandseweg, Gytsjerk</text:p>
            <text:p text:style-name="common-al">Zaaknummer: TZ2026-001243</text:p>
            <text:p text:style-name="common-al">Zaakadres: Canterlandseweg, Gytsjerk</text:p>
            <text:p text:style-name="common-al">Omschrijving: Toepassen van grond of baggerspecie op of in de landbodem</text:p>
            <text:p text:style-name="common-al">Datum ontvangst: 11-05-2026</text:p>
            <text:p text:style-name="common-al"/>
            <text:p text:style-name="common-al">Tegen deze melding kan geen bezwaarschrift worden ingediend. De ondernemer moet zich houden aan de voorschriften uit het Activiteitenbesluit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085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tsjerkster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TZ2026-001243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melding BAL, Toepassen van grond of baggerspecie op of in de landbodem, Canterlandseweg, Gytsjer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52</meta:user-defined>
    <meta:user-defined meta:name="OVERHEIDop.GmbID/DC.identifier">gmb-2026-290852</meta:user-defined>
    <meta:user-defined meta:name="OVERHEIDop.versieInformatie"/>
  </office:meta>
</office:document-meta>
</file>