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projectbord (tijdelijk t/m  december 2028) - in het weiland langs de N31 (ODG, F,  0002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 het weiland langs de N31 (ODG, F,  00029), het plaatsen van een projectbord (tijdelijk t/m  december 2028), ontvangen: 16 juni 2026. De aanvraag is geregistreerd onder zaaknummer Z2026-0000186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8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5</meta:user-defined>
    <meta:user-defined meta:name="DCTERMS.abstract">Aanvraag omgevingsvergunning: in het weiland langs de N31 (ODG, F,  00029), het plaatsen van een projectbord (tijdelijk t/m  december 2028), ontvangen: 16 juni 2026, zaaknummer: Z2026-00001865</meta:user-defined>
    <dc:language>nl</dc:language>
    <meta:user-defined meta:name="OVERHEIDop.locatietype/OVERHEIDop.gebiedsmarkering">Vlak</meta:user-defined>
    <meta:user-defined meta:name="DC.title">Gemeente Smallingerland - aanvraag omgevingsvergunning - het plaatsen van een projectbord (tijdelijk t/m  december 2028) - in het weiland langs de N31 (ODG, F,  00029)</meta:user-defined>
    <meta:user-defined meta:name="DCTERMS.W3CDTF/DCTERMS.available">2026-06-18</meta:user-defined>
    <meta:user-defined meta:name="DCTERMS.W3CDTF/OVERHEIDop.jaargang">2026</meta:user-defined>
    <meta:user-defined meta:name="OVERHEIDop.publicationIssue">290851</meta:user-defined>
    <meta:user-defined meta:name="OVERHEIDop.GmbID/DC.identifier">gmb-2026-290851</meta:user-defined>
    <meta:user-defined meta:name="OVERHEIDop.versieInformatie"/>
  </office:meta>
</office:document-meta>
</file>