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Geesinkstraat 33 1382N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/d woning</text:p>
            <text:p text:style-name="common-al">Besluit: verleend</text:p>
            <text:p text:style-name="common-al">Besluit verzonden op: 19-01-2026</text:p>
            <text:p text:style-name="common-al">Zaakadres: Anton Geesinkstraat 33 1382NA Weesp</text:p>
            <text:p text:style-name="common-al">Zaaknummer: Z2025-050503</text:p>
            <text:p text:style-name="common-al">DSO-nummer: 2025112601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050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03</meta:user-defined>
    <meta:user-defined meta:name="DCTERMS.abstract">plaatsen van een dakkapel op het voordakvlak v/d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Geesinkstraat 33 1382NA Wees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85</meta:user-defined>
    <meta:user-defined meta:name="OVERHEIDop.GmbID/DC.identifier">gmb-2026-29085</meta:user-defined>
    <meta:user-defined meta:name="OVERHEIDop.versieInformatie"/>
  </office:meta>
</office:document-meta>
</file>