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openingstijden van de horeca aan Kraakselaan 61-6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ontheffing openingstijden horeca</text:p>
            <text:p text:style-name="common-al">Aanvrager: Bakhuus Doesburg</text:p>
            <text:p text:style-name="common-al">Locatie: Kraakselaan 61-63 te Doesburg</text:p>
            <text:p text:style-name="common-al">Datum/tijd: 26 juni 2026 tot 04.00 uur</text:p>
            <text:p text:style-name="common-al">Verzonden: 11 jun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08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oor de openingstijden van de horeca aan Kraakselaan 61-63 te Does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49</meta:user-defined>
    <meta:user-defined meta:name="OVERHEIDop.GmbID/DC.identifier">gmb-2026-290849</meta:user-defined>
    <meta:user-defined meta:name="OVERHEIDop.versieInformatie"/>
  </office:meta>
</office:document-meta>
</file>