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pslagloods, Mr. W.M. Oppedijk van Veenweg 22,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opslagloods, Mr. W.M. Oppedijk van Veenweg 22, Burgum</text:p>
            <text:p text:style-name="common-al">Zaaknummer: TZ2026-001340</text:p>
            <text:p text:style-name="common-al">Zaakadres: Mr. W.M. Oppedijk van Veenweg 22, Burgum</text:p>
            <text:p text:style-name="common-al">Omschrijving: het bouwen van een opslagloods</text:p>
            <text:p text:style-name="common-al">Datum ontvangst: 22-05-2026</text:p>
            <text:p text:style-name="common-al">Datum bekendmaking: 16-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084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4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4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340</meta:user-defined>
    <meta:user-defined meta:name="DCTERMS.abstract">het bouwen van een opslaglood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opslagloods, Mr. W.M. Oppedijk van Veenweg 22, Burgum</meta:user-defined>
    <meta:user-defined meta:name="DCTERMS.W3CDTF/DCTERMS.available">2026-06-18</meta:user-defined>
    <meta:user-defined meta:name="DCTERMS.W3CDTF/OVERHEIDop.jaargang">2026</meta:user-defined>
    <meta:user-defined meta:name="OVERHEIDop.publicationIssue">290846</meta:user-defined>
    <meta:user-defined meta:name="OVERHEIDop.GmbID/DC.identifier">gmb-2026-290846</meta:user-defined>
    <meta:user-defined meta:name="OVERHEIDop.versieInformatie"/>
  </office:meta>
</office:document-meta>
</file>