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verhardingen voor een bouwkeet, De Hooislagen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De Hooislagen, Dalfsen</text:p>
            <text:p text:style-name="common-al">
            <text:span text:style-name="nadrukvet">Zaakomschrijving:</text:span> het aanleggen van verhardingen voor een bouwkeet</text:p>
            <text:p text:style-name="common-al">
            <text:span text:style-name="nadrukvet">Zaaknummer:</text:span> 01488308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3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3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8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3082</meta:user-defined>
    <meta:user-defined meta:name="DCTERMS.abstract">het aanleggen van verhardingen voor een bouwke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verhardingen voor een bouwkeet, De Hooislagen,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0845</meta:user-defined>
    <meta:user-defined meta:name="OVERHEIDop.GmbID/DC.identifier">gmb-2026-290845</meta:user-defined>
    <meta:user-defined meta:name="OVERHEIDop.versieInformatie"/>
  </office:meta>
</office:document-meta>
</file>