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ikel 35 Alcoholwet op 24 juli 2026 tijdens de intocht van de 4Daagse - Oranjesingel 2 tot 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Oranjesingel 2 C 6511 N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72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3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721/56e22c18-4f3e-40a6-ba77-8ecd04e27e91.pdf" xlink:type="simple">https://besluitenapv.nijmegen.nl/ZD2600034721/56e22c18-4f3e-40a6-ba77-8ecd04e27e9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84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ikel 35 Alcoholwet op 24 juli 2026 tijdens de intocht van de 4Daagse - Oranjesingel 2 tot 8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40</meta:user-defined>
    <meta:user-defined meta:name="OVERHEIDop.GmbID/DC.identifier">gmb-2026-290840</meta:user-defined>
    <meta:user-defined meta:name="OVERHEIDop.versieInformatie"/>
  </office:meta>
</office:document-meta>
</file>