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bouwen van een bedrijfspand met kantoor , Verzoeklocatie 2026061201781, hoek Smederijstraat-Kapelstraat te Baarle-Nassau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aarle-Nassau maken bekend dat zij op 12-06-2026 een aanvraag omgevingsvergunning hebben ontvangen voor het bouwen van een bedrijfspand met kantoor  op het adres hoek Smederijstraat-Kapelstraat te Baarle-Nassau (1151252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290837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837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837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51252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Ingekomen aanvraag omgevingsvergunning, het bouwen van een bedrijfspand met kantoor , Verzoeklocatie 2026061201781, hoek Smederijstraat-Kapelstraat te Baarle-Nassau</meta:user-defined>
    <meta:user-defined meta:name="DCTERMS.W3CDTF/DCTERMS.available">2026-06-18</meta:user-defined>
    <meta:user-defined meta:name="DCTERMS.W3CDTF/OVERHEIDop.jaargang">2026</meta:user-defined>
    <meta:user-defined meta:name="OVERHEIDop.publicationIssue">290837</meta:user-defined>
    <meta:user-defined meta:name="OVERHEIDop.GmbID/DC.identifier">gmb-2026-290837</meta:user-defined>
    <meta:user-defined meta:name="OVERHEIDop.versieInformatie"/>
  </office:meta>
</office:document-meta>
</file>