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Eemsdelta een aanvraag ontvangen voor het vervangen van de vloer van het rijksmonumentale pand op de locatie Borgweg 2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8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39</meta:user-defined>
    <meta:user-defined meta:name="DCTERMS.abstract">12 juni 2026 voor het vervangen van de vloer van het rijksmonumentale pand op de locatie Borgweg 2, 9914PG Zeerijp.</meta:user-defined>
    <dc:language>nl</dc:language>
    <meta:user-defined meta:name="OVERHEIDop.locatietype/OVERHEIDop.gebiedsmarkering">Vlak</meta:user-defined>
    <meta:user-defined meta:name="DC.title">Kennisgeving ontvangst aanvraag omgevingsvergunning Borgweg 2, 9914PG Zeerijp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836</meta:user-defined>
    <meta:user-defined meta:name="OVERHEIDop.GmbID/DC.identifier">gmb-2026-290836</meta:user-defined>
    <meta:user-defined meta:name="OVERHEIDop.versieInformatie"/>
  </office:meta>
</office:document-meta>
</file>