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 aanvraag omgevingsvergunning Rusburglaan 13, 2082 GP Santpoort-Zuid, kapp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rij aanvraag omgevingsvergunning Rusburglaan 13, 2082 GP Santpoort-Zuid, kappen boom</text:span>
          </text:p>
            <text:p text:style-name="common-al"/>
            <text:p text:style-name="common-al">
            <text:span text:style-name="nadrukvet">Aanvraag omgevingsvergunning is vergunningvrij</text:span>
          </text:p>
            <text:p text:style-name="common-al">Het college van burgemeester en wethouders van Velsen maakt bekend dat de volgende aanvraag voor een omgevingsvergunning vergunningvrij is. De datum van verzending is tussen haakjes vermeld. </text:p>
            <text:p text:style-name="common-al"/>
            <text:p text:style-name="common-al"/>
            <text:p text:style-name="common-al">
            <text:span text:style-name="nadrukvet">Santpoort-Zuid</text:span>
          </text:p>
            <text:p text:style-name="common-al"/>
            <text:p text:style-name="common-al">04534098799, Rusburglaan 13, 2082 GP Santpoort-Zuid, kappen boom (16-06-2026)</text:p>
            <text:p text:style-name="common-al">
            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90830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830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830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Vel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4534098799</meta:user-defined>
    <dc:language>nl</dc:language>
    <meta:user-defined meta:name="OVERHEIDop.locatietype/OVERHEIDop.gebiedsmarkering">Punt</meta:user-defined>
    <meta:user-defined meta:name="DC.title">Vergunningvrij aanvraag omgevingsvergunning Rusburglaan 13, 2082 GP Santpoort-Zuid, kappen boom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0830</meta:user-defined>
    <meta:user-defined meta:name="OVERHEIDop.GmbID/DC.identifier">gmb-2026-290830</meta:user-defined>
    <meta:user-defined meta:name="OVERHEIDop.versieInformatie"/>
  </office:meta>
</office:document-meta>
</file>