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Zwanenvechtlaan 152, 3554GN Utrecht, GU-Z2026-004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wanenvechtlaan 152, 3554GN Utrecht</text:p>
            <text:p text:style-name="common-al">GU-Z2026-0041731</text:p>
            <text:p text:style-name="common-al">koopwoning niet zelf gebruiken - opkoopbescherming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731</meta:user-defined>
    <meta:user-defined meta:name="DCTERMS.abstract">Verleende vergunning voor koopwoning niet zelf gebruiken - opkoopbescherming, Zwanenvechtlaan 152, 3554GN Utrecht, GU-Z2026-004173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Zwanenvechtlaan 152, 3554GN Utrecht, GU-Z2026-0041731</meta:user-defined>
    <meta:user-defined meta:name="OVERHEIDop.datumEindeReactietermijn">2026-03-03</meta:user-defined>
    <meta:user-defined meta:name="OVERHEIDop.terinzageleggingBG">https://jeleefomgeving.nl/inzien/002220647/37a97609-941b-4bb3-9aa1-15b6b253f06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83</meta:user-defined>
    <meta:user-defined meta:name="OVERHEIDop.GmbID/DC.identifier">gmb-2026-29083</meta:user-defined>
    <meta:user-defined meta:name="OVERHEIDop.versieInformatie"/>
  </office:meta>
</office:document-meta>
</file>