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Valeriaanstraat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12 juni 2026 de aanvraag met zaaknummer <text:span text:style-name="nadrukvet">Z2026-00000857</text:span> voor het vervangen van de riolering op de locatie <text:span text:style-name="nadrukvet">Valeriaanstraat in Terneuzen </text:span>op verzoek van de aanvrager in te trekken.</text:p>
            <text:p text:style-name="common-al">Het aanvragen van ter inzage liggende stukken doet u online. Ga hiervoor naar www.terneuzen.nl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vragen kunt u contact opnemen met team Vergunningen en Planologie via tel. 14 0115.</text:p>
            <text:p text:style-name="common-al"/>
            <text:p text:style-name="common-al">Terneuzen, 18 juni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082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2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2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trekken aanvraag omgevingsvergunning op verzoek – Valeriaanstraat in Terneuz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29</meta:user-defined>
    <meta:user-defined meta:name="OVERHEIDop.GmbID/DC.identifier">gmb-2026-290829</meta:user-defined>
    <meta:user-defined meta:name="OVERHEIDop.versieInformatie"/>
  </office:meta>
</office:document-meta>
</file>