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botenhuis, Baambrugse Zuwe 178, 3645AL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bouwen van een botenhuis op locatie Baambrugse Zuwe 178, 3645AL Vinke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1315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1 juni 2026. De gemeente neemt daarover waarschijnlijk uiterlijk 6 augustus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082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2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2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315</meta:user-defined>
    <meta:user-defined meta:name="DCTERMS.abstract">Betreft: Aanvraag op locatie Baambrugse Zuwe 178, 3645AL Vinkeveen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een botenhuis, Baambrugse Zuwe 178, 3645AL Vinkeve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828</meta:user-defined>
    <meta:user-defined meta:name="OVERHEIDop.GmbID/DC.identifier">gmb-2026-290828</meta:user-defined>
    <meta:user-defined meta:name="OVERHEIDop.versieInformatie"/>
  </office:meta>
</office:document-meta>
</file>