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 met twee etages bij de achtergevel van de woning, Raad van Europalaan 122 2625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 van Europalaan 122 2625PC Delft | het realiseren van een uitbouw met twee etages bij de achtergevel van de woning, 16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8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76</meta:user-defined>
    <meta:user-defined meta:name="DCTERMS.abstract">Raad van Europalaan 120 en 1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aliseren van een uitbouw met twee etages bij de achtergevel van de woning, Raad van Europalaan 122 2625PC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27</meta:user-defined>
    <meta:user-defined meta:name="OVERHEIDop.GmbID/DC.identifier">gmb-2026-290827</meta:user-defined>
    <meta:user-defined meta:name="OVERHEIDop.versieInformatie"/>
  </office:meta>
</office:document-meta>
</file>