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Maasdijk 1,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18 maart 2026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Maasdijk 1, 6634KA Batenburg, het realiseren van een logiesgebouw, verzonden op 16 juni 2026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9082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2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2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Maasdijk 1, Batenbu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26</meta:user-defined>
    <meta:user-defined meta:name="OVERHEIDop.GmbID/DC.identifier">gmb-2026-290826</meta:user-defined>
    <meta:user-defined meta:name="OVERHEIDop.versieInformatie"/>
  </office:meta>
</office:document-meta>
</file>