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incidentele festiviteiten “WK-wedstrijd kijken” op zondag14 juni, zaterdag 20 juni en vrijdag 26 juni aan Kraakselaan 61-6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Aanvraag: Melding incidentele festiviteiten “WK-wedstrijd kijken” </text:p>
            <text:p text:style-name="common-al">Aanvrager: Bakhuus Doesburg</text:p>
            <text:p text:style-name="common-al">Datum/tijd: </text:p>
            <text:p text:style-name="common-al">Zondag 14 juni 2026 van 22.00 tot 01.00 uur</text:p>
            <text:p text:style-name="common-al">Zaterdag 20 juni 2026 van 19.00 tot 22.00 uur</text:p>
            <text:p text:style-name="common-al">Vrijdag 26 juni 2026 van 01.00 tot 04.00 uur </text:p>
            <text:p text:style-name="common-al">Locatie: Kraakselaan 61-63 te Doesburg </text:p>
            <text:p text:style-name="common-al">Ontvangen: 28 me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08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incidentele festiviteiten “WK-wedstrijd kijken” op zondag14 juni, zaterdag 20 juni en vrijdag 26 juni aan Kraakselaan 61-63 te Does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22</meta:user-defined>
    <meta:user-defined meta:name="OVERHEIDop.GmbID/DC.identifier">gmb-2026-290822</meta:user-defined>
    <meta:user-defined meta:name="OVERHEIDop.versieInformatie"/>
  </office:meta>
</office:document-meta>
</file>