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weg 267, 3853 JD Ermelo</text:p>
      <text:section text:name="zakelijke-mededeling_id1-3-2" text:style-name="zakelijke-mededeling">
        <text:section text:name="zakelijke-mededeling-tekst_id1-3-2-1" text:style-name="zakelijke-mededeling-tekst">
          <text:section text:name="tekst_id1-3-2-1-1" text:style-name="tekst">
            <text:p text:style-name="common-al">Op 15 juni 2026 is een aanvraag ontvangen voor het splitsen van de kavel en een bestaand bijgebouw gebruiken als woning op locatie Horsterweg 267, 3853 JD Ermelo. De aanvraag is geregistreerd onder zaaknummer 02330000096029. De aanvraag betreft de volgende activiteiten:</text:p>
            <text:p text:style-name="common-al">Afwijken van regels in het omgevingsplan</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082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2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2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96029</meta:user-defined>
    <meta:user-defined meta:name="DCTERMS.abstract">het splitsen van de kavel en een bestaand bijgebouw gebruiken als woning</meta:user-defined>
    <dc:language>nl</dc:language>
    <meta:user-defined meta:name="OVERHEIDop.locatietype/OVERHEIDop.gebiedsmarkering">Punt</meta:user-defined>
    <meta:user-defined meta:name="DC.title">Ingekomen aanvraag omgevingsvergunning, Horsterweg 267, 3853 JD Ermelo</meta:user-defined>
    <meta:user-defined meta:name="DCTERMS.W3CDTF/DCTERMS.available">2026-06-24</meta:user-defined>
    <meta:user-defined meta:name="DCTERMS.W3CDTF/OVERHEIDop.jaargang">2026</meta:user-defined>
    <meta:user-defined meta:name="OVERHEIDop.publicationIssue">290821</meta:user-defined>
    <meta:user-defined meta:name="OVERHEIDop.GmbID/DC.identifier">gmb-2026-290821</meta:user-defined>
    <meta:user-defined meta:name="OVERHEIDop.versieInformatie"/>
  </office:meta>
</office:document-meta>
</file>