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ntern verbouwen bedrijfshal inclusief plaatsen ramen in gevel en compartimentering op locatie Tuinstraat 26, 1654 JW Benningbroek. (reguliere voorbereidings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06-2026 een besluit genomen op de aanvraag met zaaknummer CLZ-00000306 voor een omgevingsvergunning voor het intern verbouwen bedrijfshal inclusief plaatsen ramen in gevel en compartimentering op locatie Tuinstraat 26, 1654 JW Benningbroek. De vergunning is verleend. Het besluit betreft de volgende activiteit:</text:p>
            <text:p text:style-name="common-al">-Bouwactiviteit (technisch)</text:p>
            <text:p text:style-name="common-al">
            
          </text:p>
            <text:p text:style-name="common-al">Dit besluit treedt in werking ee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6-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82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2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2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06</meta:user-defined>
    <dc:language>nl</dc:language>
    <meta:user-defined meta:name="OVERHEIDop.locatietype/OVERHEIDop.gebiedsmarkering">Punt</meta:user-defined>
    <meta:user-defined meta:name="DC.title">Besluit aanvraag omgevingsvergunning voor het intern verbouwen bedrijfshal inclusief plaatsen ramen in gevel en compartimentering op locatie Tuinstraat 26, 1654 JW Benningbroek. (reguliere voorbereidingsp</meta:user-defined>
    <meta:user-defined meta:name="DCTERMS.W3CDTF/DCTERMS.available">2026-06-18</meta:user-defined>
    <meta:user-defined meta:name="DCTERMS.W3CDTF/OVERHEIDop.jaargang">2026</meta:user-defined>
    <meta:user-defined meta:name="OVERHEIDop.publicationIssue">290820</meta:user-defined>
    <meta:user-defined meta:name="OVERHEIDop.GmbID/DC.identifier">gmb-2026-290820</meta:user-defined>
    <meta:user-defined meta:name="OVERHEIDop.versieInformatie"/>
  </office:meta>
</office:document-meta>
</file>