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innenveer 2 1381BT Weesp, Binnenveer 2a 1381BT Weesp, Binnenveer 3 1381BT Weesp, Binnenveer 3a 1381BT Weesp, Binnenveer 4a 1381BT Weesp, Binnenveer 5 1381BT Weesp, Binnenveer 6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hermisch isoleren van de binnenwanden, het wijzigen van de kozijnen en het aanbrengen van brandwerende scheidingswanden</text:p>
            <text:p text:style-name="common-al">Besluit: buiten behandeling gesteld</text:p>
            <text:p text:style-name="common-al">Besluit verzonden op: 19-01-2026</text:p>
            <text:p text:style-name="common-al">Zaakadres: Binnenveer 2 1381BT Weesp, Binnenveer 2a 1381BT Weesp, Binnenveer 3 1381BT Weesp, Binnenveer 3a 1381BT Weesp, Binnenveer 4a 1381BT Weesp, Binnenveer 5 1381BT Weesp, Binnenveer 6 1381BT Weesp</text:p>
            <text:p text:style-name="common-al">Zaaknummer: Z2025-046056</text:p>
            <text:p text:style-name="common-al">DSO-nummer: 20251028019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605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56</meta:user-defined>
    <meta:user-defined meta:name="DCTERMS.abstract">het thermisch isoleren van de binnenwanden, het wijzigen van de kozijnen en het aanbrengen van brandwerende scheidingsw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innenveer 2 1381BT Weesp, Binnenveer 2a 1381BT Weesp, Binnenveer 3 1381BT Weesp, Binnenveer 3a 1381BT Weesp, Binnenveer 4a 1381BT Weesp, Binnenveer 5 1381BT Weesp, Binnenveer 6 1381BT Wees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82</meta:user-defined>
    <meta:user-defined meta:name="OVERHEIDop.GmbID/DC.identifier">gmb-2026-29082</meta:user-defined>
    <meta:user-defined meta:name="OVERHEIDop.versieInformatie"/>
  </office:meta>
</office:document-meta>
</file>