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Cherry Garden party 28 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6 een meldingsbevestiging afgegeven voor een kleinschalig evenement in de gemeente. Het betreft:  Cherry Garden Party  op 28 juni 2026 te Berg en Terblijt.</text:p>
            <text:p text:style-name="common-al">Het gaat om de aanvraag met zaaknummer Z2026-0000103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08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31</meta:user-defined>
    <meta:user-defined meta:name="DCTERMS.abstract">Betreft: Cherry Garden Party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Cherry Garden party 28  jun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17</meta:user-defined>
    <meta:user-defined meta:name="OVERHEIDop.GmbID/DC.identifier">gmb-2026-290817</meta:user-defined>
    <meta:user-defined meta:name="OVERHEIDop.versieInformatie"/>
  </office:meta>
</office:document-meta>
</file>