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afgebrande woning door een nieuw woongebouw, Westerbuurtstraat 49, 8881A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erbuurtstraat 49, 8881AC te West-Terschelling, het vervangen van een afgebrande woning door een nieuw woongebouw, Z2026-00139.</text:p>
              </text:list-item>
            </text:list>
            <text:p text:style-name="common-al">Dit besluit is verzonden op 16 jun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9</meta:user-defined>
    <meta:user-defined meta:name="DCTERMS.abstract">Betreft:  Besluit op locatie Westerbuurtstraat 49, 8881AC te West-Terschelling</meta:user-defined>
    <dc:language>nl</dc:language>
    <meta:user-defined meta:name="OVERHEIDop.locatietype/OVERHEIDop.gebiedsmarkering">Vlak</meta:user-defined>
    <meta:user-defined meta:name="DC.title">Omgevingsvergunning verleend voor het vervangen van een afgebrande woning door een nieuw woongebouw, Westerbuurtstraat 49, 8881AC te West-Terschell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16</meta:user-defined>
    <meta:user-defined meta:name="OVERHEIDop.GmbID/DC.identifier">gmb-2026-290816</meta:user-defined>
    <meta:user-defined meta:name="OVERHEIDop.versieInformatie"/>
  </office:meta>
</office:document-meta>
</file>