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kenbosweg 4, 5932AH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ontvangen waarvoor geen vergunningsplicht geldt voor de locatie Bakenbosweg 4, 5932AH Tegelen. De melding is geregistreerd onder zaaknummer Z2026-00004457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8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457</meta:user-defined>
    <meta:user-defined meta:name="DCTERMS.abstract">Betreft: Melding op locatie Bakenbosweg 4, 5932AH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akenbosweg 4, 5932AH Tege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15</meta:user-defined>
    <meta:user-defined meta:name="OVERHEIDop.GmbID/DC.identifier">gmb-2026-290815</meta:user-defined>
    <meta:user-defined meta:name="OVERHEIDop.versieInformatie"/>
  </office:meta>
</office:document-meta>
</file>