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ilhelmina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2 juni 2026 de aanvraag met zaaknummer <text:span text:style-name="nadrukvet">Z2026-00000789</text:span> voor het plaatsen van een schutting op de locatie <text:span text:style-name="nadrukvet">Wilhelminastraat 1 in Hoek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8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8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Wilhelminastraat 1 in Ho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12</meta:user-defined>
    <meta:user-defined meta:name="OVERHEIDop.GmbID/DC.identifier">gmb-2026-290812</meta:user-defined>
    <meta:user-defined meta:name="OVERHEIDop.versieInformatie"/>
  </office:meta>
</office:document-meta>
</file>