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 98, Zwanenburg - Verduurzam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duurzamen van het bedrijfsgebouw</text:p>
            <text:p text:style-name="common-al">Aanvrager: Maes Natuursteen</text:p>
            <text:p text:style-name="common-al">Zaaknummer: OD2025-0043263</text:p>
            <text:p text:style-name="common-al">DSO nummer: 2025122000160</text:p>
            <text:p text:style-name="common-al">Ontvangstdatum aanvraag: 20-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63</meta:user-defined>
    <meta:user-defined meta:name="DCTERMS.abstract">het verduurzamen van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weg 98, Zwanenburg - Verduurzamen bedrijfsgebouw</meta:user-defined>
    <meta:user-defined meta:name="DCTERMS.W3CDTF/DCTERMS.available">2026-01-22</meta:user-defined>
    <meta:user-defined meta:name="DCTERMS.W3CDTF/OVERHEIDop.jaargang">2026</meta:user-defined>
    <meta:user-defined meta:name="OVERHEIDop.publicationIssue">29081</meta:user-defined>
    <meta:user-defined meta:name="OVERHEIDop.GmbID/DC.identifier">gmb-2026-29081</meta:user-defined>
    <meta:user-defined meta:name="OVERHEIDop.versieInformatie"/>
  </office:meta>
</office:document-meta>
</file>