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eereveld 20, 3621GX Breukelen - Het plaats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in het voorgeveldakvlak van de woning op de locatie Beereveld 20, 3621GX Breukelen.</text:p>
            <text:p text:style-name="common-al">Datum besluit: 16 juni 2026</text:p>
            <text:p text:style-name="common-al">Zaaknummer: Z2026-00001040</text:p>
            <text:p text:style-name="common-al">U kunt bezwaar maken tot en met 28 juli 2026</text:p>
            <text:p text:style-name="common-al">
            <text:span text:style-name="nadrukvet">Inzien</text:span>
          </text:p>
            <text:p text:style-name="common-al">U kunt de documenten met zaaknummer Z2026-00001040 tot 28 juli 2026 inzien. Dit kan via de knop 'Bekijk documenten' aan de linkerkant van deze pagina, onder het kopje 'Extra informatie'. U kunt ook de link jeleefomgeving.nl/inzien/823214527/9d612da9-cf0a-4d5c-b4e1-f11f258c426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8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0</meta:user-defined>
    <meta:user-defined meta:name="DCTERMS.abstract">Betreft: Beschikking op aanvraag op locatie Beereveld 20, 3621GX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eereveld 20, 3621GX Breukelen - Het plaatsen van een dakkapel in het voorgeveldakvlak van de woning</meta:user-defined>
    <meta:user-defined meta:name="OVERHEIDop.datumEindeReactietermijn">2026-07-28</meta:user-defined>
    <meta:user-defined meta:name="OVERHEIDop.terinzageleggingBG">https://jeleefomgeving.nl/inzien/823214527/9d612da9-cf0a-4d5c-b4e1-f11f258c426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09</meta:user-defined>
    <meta:user-defined meta:name="OVERHEIDop.GmbID/DC.identifier">gmb-2026-290809</meta:user-defined>
    <meta:user-defined meta:name="OVERHEIDop.versieInformatie"/>
  </office:meta>
</office:document-meta>
</file>