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Gestelstraat 3, 5268 KC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Het mobiel breken van bouw- en sloopafval</text:p>
            <text:p text:style-name="common-al">Locatie: Gestelstraat 3, 5268 KC Helvoirt</text:p>
            <text:p text:style-name="common-al">DSO-kenmerk: 2026052701879</text:p>
            <text:p text:style-name="common-al">Zaaknummer: Z/506228</text:p>
            <text:p text:style-name="common-al">Datum ontvangen: 27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8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228</meta:user-defined>
    <dc:language>nl</dc:language>
    <meta:user-defined meta:name="OVERHEIDop.locatietype/OVERHEIDop.gebiedsmarkering">Punt</meta:user-defined>
    <meta:user-defined meta:name="DC.title">Gemeente Vught - Melding Besluit activiteiten leefomgeving (Bal) – Gestelstraat 3, 5268 KC Helvoi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08</meta:user-defined>
    <meta:user-defined meta:name="OVERHEIDop.GmbID/DC.identifier">gmb-2026-290808</meta:user-defined>
    <meta:user-defined meta:name="OVERHEIDop.versieInformatie"/>
  </office:meta>
</office:document-meta>
</file>