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laapkamer/badkamer op het adres Achterhoeksestraat 7, 4715 B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laapkamer/badkamer  op het adres Achterhoeksestraat 7, 4715 B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6-2026. De gemeente neemt daarover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08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90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laapkamer/badkamer op het adres Achterhoeksestraat 7, 4715 BC Rucph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806</meta:user-defined>
    <meta:user-defined meta:name="OVERHEIDop.GmbID/DC.identifier">gmb-2026-290806</meta:user-defined>
    <meta:user-defined meta:name="OVERHEIDop.versieInformatie"/>
  </office:meta>
</office:document-meta>
</file>