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noeming lid van de raad van de gemeente Bernh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Bernheze, maakt ingevolge artikel W 7 van de Kieswet bekend dat School, A.H.J. (Adri) (m), wonende te Heesch, bij besluit van donderdag 4 juni 2026 benoemd is tot lid van de raad van de gemeente Bernheze.</text:p>
            <text:p text:style-name="last-al">Het betreft de benoeming in de vacature die is ontstaan wegens het ontslag nemen als lid van de raad van de gemeente van Hermes, G. (Gertjan) (m), wonende te Nistelrode,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Plaats: </text:p>
                  </table:table-cell>
                  <table:table-cell table:style-name="entry" table:number-rows-spanned="1" table:number-columns-spanned="1">
                    <text:p text:style-name="table_al">Hee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 </text:p>
                  </table:table-cell>
                  <table:table-cell table:style-name="entry" table:number-rows-spanned="1" table:number-columns-spanned="1">
                    <text:p text:style-name="table_al">donderdag 4 juni 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voorzitter voornoemd,</text:span></text:p>
            <text:p><text:span text:style-name="functie">M. de 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080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0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0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 lid van de raad van de gemeente Bernhez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805</meta:user-defined>
    <meta:user-defined meta:name="OVERHEIDop.GmbID/DC.identifier">gmb-2026-290805</meta:user-defined>
    <meta:user-defined meta:name="OVERHEIDop.versieInformatie"/>
  </office:meta>
</office:document-meta>
</file>