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noeming lid van de raad van de gemeente Bernh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rnheze, maakt ingevolge artikel W 7 van de Kieswet bekend dat Van Dongen-de Kruijf, M.J.J.M. (Marionne) (v), wonende te Heesch, bij besluit van donderdag 4 juni 2026 benoemd is tot lid van de raad van de gemeente Bernheze.</text:p>
            <text:p text:style-name="last-al">Het betreft de benoeming in de vacature die is ontstaan wegens het ontslag nemen als lid van de raad van de gemeente van Daandels, H.J.C.M. (Edwin) (m), wonende te Heeswijk-Dinther,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Hee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donderdag 4 juni 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  <text:p><text:span text:style-name="functie">M. de 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80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80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noeming lid van de raad van de gemeente Bernhez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800</meta:user-defined>
    <meta:user-defined meta:name="OVERHEIDop.GmbID/DC.identifier">gmb-2026-290800</meta:user-defined>
    <meta:user-defined meta:name="OVERHEIDop.versieInformatie"/>
  </office:meta>
</office:document-meta>
</file>