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(hospita), Slotlaan 122, 3523HG Utrecht, GU-Z2025-0039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Slotlaan 122, 3523HG Utrecht</text:p>
            <text:p text:style-name="common-al">GU-Z2025-0039114</text:p>
            <text:p text:style-name="common-al">koopwoning niet zelf gebruiken - opkoopbescherming (hospita)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8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9114</meta:user-defined>
    <meta:user-defined meta:name="DCTERMS.abstract">Verleende vergunning voor koopwoning niet zelf gebruiken - opkoopbescherming (hospita), Slotlaan 122, 3523HG Utrecht, GU-Z2025-0039114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(hospita), Slotlaan 122, 3523HG Utrecht, GU-Z2025-0039114</meta:user-defined>
    <meta:user-defined meta:name="OVERHEIDop.datumEindeReactietermijn">2026-03-03</meta:user-defined>
    <meta:user-defined meta:name="OVERHEIDop.terinzageleggingBG">https://jeleefomgeving.nl/inzien/002220647/d861b4ce-f867-4683-b68f-3ae67c1760a7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80</meta:user-defined>
    <meta:user-defined meta:name="OVERHEIDop.GmbID/DC.identifier">gmb-2026-29080</meta:user-defined>
    <meta:user-defined meta:name="OVERHEIDop.versieInformatie"/>
  </office:meta>
</office:document-meta>
</file>