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KVW Haelen en Nunhem, 17 t/m 21 augustus 2026, Kasteellaan 7A 6081 A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aan Stichting KVW Haelen en Nunhem voor de kindervakantieweek op locatie Kasteellaan 7A, 6081 AN Haelen.</text:p>
            <text:p text:style-name="common-al">17 t/m 21 augustus 2026 van 08:00 tot 17:00 uur.</text:p>
            <text:p text:style-name="common-al">21 augustus 2026 slotavond bij Trefcentrum Aldenghoor 20:00 tot 02:00 uur.</text:p>
            <text:p text:style-name="common-al">De evenementenvergunning is geregistreerd onder zaaknummer Z2026-00000659 voor de volgende activiteit(en):</text:p>
            <text:list text:style-name="id1-3-2-1-1-5">
              <text:list-item text:style-override="id1-3-2-1-1-5-1">
                <text:number>•</text:number>
                <text:p text:style-name="al">Leudal Evenement</text:p>
              </text:list-item>
            </text:list>
            <text:p text:style-name="common-al">Het besluit is op 16 jun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079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9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9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59</meta:user-defined>
    <meta:user-defined meta:name="DCTERMS.abstract">Betreft: Besluit evenementen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evenementenvergunning voor KVW Haelen en Nunhem, 17 t/m 21 augustus 2026, Kasteellaan 7A 6081 AN Hael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797</meta:user-defined>
    <meta:user-defined meta:name="OVERHEIDop.GmbID/DC.identifier">gmb-2026-290797</meta:user-defined>
    <meta:user-defined meta:name="OVERHEIDop.versieInformatie"/>
  </office:meta>
</office:document-meta>
</file>