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Kerkbrugje, (zaaknummer 10062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ni 2026, is een standplaatsvergunning verleend voor het innemen van een standplaats voor het verkopen van Brusselse wafels, op dedinsdag, woensdag, donderdag, vrijdag en zondag locatie <text:span text:style-name="nadrukvet">Centrum Kerkbrugje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7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entrum Kerkbrugje, (zaaknummer 100620-2026)</meta:user-defined>
    <meta:user-defined meta:name="DCTERMS.W3CDTF/DCTERMS.available">2026-06-18</meta:user-defined>
    <meta:user-defined meta:name="DCTERMS.W3CDTF/OVERHEIDop.jaargang">2026</meta:user-defined>
    <meta:user-defined meta:name="OVERHEIDop.publicationIssue">290796</meta:user-defined>
    <meta:user-defined meta:name="OVERHEIDop.GmbID/DC.identifier">gmb-2026-290796</meta:user-defined>
    <meta:user-defined meta:name="OVERHEIDop.versieInformatie"/>
  </office:meta>
</office:document-meta>
</file>