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kade 1, 1976 CP IJmuiden, wijzigen entree en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ingkade 1, 1976 CP IJmuiden, wijzigen entree en brandscheid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Haringkade 1, 1976 CP IJmuiden, wijzigen entree en brandscheidingen (16-06-2026) 0453377147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71479" xlink:type="simple">https://eloket.velsen.nl/o/search?q=0453377147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7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1479</meta:user-defined>
    <dc:language>nl</dc:language>
    <meta:user-defined meta:name="OVERHEIDop.locatietype/OVERHEIDop.gebiedsmarkering">Punt</meta:user-defined>
    <meta:user-defined meta:name="DC.title">Verleende omgevingsvergunning Haringkade 1, 1976 CP IJmuiden, wijzigen entree en brandscheidingen</meta:user-defined>
    <meta:user-defined meta:name="DCTERMS.W3CDTF/DCTERMS.available">2026-06-18</meta:user-defined>
    <meta:user-defined meta:name="DCTERMS.W3CDTF/OVERHEIDop.jaargang">2026</meta:user-defined>
    <meta:user-defined meta:name="OVERHEIDop.publicationIssue">290795</meta:user-defined>
    <meta:user-defined meta:name="OVERHEIDop.GmbID/DC.identifier">gmb-2026-290795</meta:user-defined>
    <meta:user-defined meta:name="OVERHEIDop.versieInformatie"/>
  </office:meta>
</office:document-meta>
</file>